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Bradley Hand" svg:font-family="'Bradley Hand'" style:font-family-generic="script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.1285in" table:align="margins"/>
    </style:style>
    <style:style style:name="Table1.A" style:family="table-column">
      <style:table-column-properties style:column-width="2.1174in" style:rel-column-width="19465*"/>
    </style:style>
    <style:style style:name="Table1.B" style:family="table-column">
      <style:table-column-properties style:column-width="2.634in" style:rel-column-width="24215*"/>
    </style:style>
    <style:style style:name="Table1.C" style:family="table-column">
      <style:table-column-properties style:column-width="2.3771in" style:rel-column-width="2185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P1" style:family="paragraph" style:parent-style-name="Default_20_Text">
      <style:paragraph-properties fo:text-align="start" style:justify-single-word="false"/>
      <style:text-properties style:font-name="Times New Roman" fo:font-size="12pt" style:text-underline-style="none" fo:font-weight="normal" officeooo:rsid="000c1ef0" officeooo:paragraph-rsid="000c557c" fo:background-color="transparent" style:font-size-asian="10.5pt" style:font-weight-asian="normal" style:font-size-complex="12pt" style:font-weight-complex="normal"/>
    </style:style>
    <style:style style:name="P2" style:family="paragraph" style:parent-style-name="Default_20_Text">
      <style:paragraph-properties fo:text-align="center" style:justify-single-word="false"/>
      <style:text-properties style:font-name="Times New Roman" fo:font-size="22pt" style:text-underline-style="solid" style:text-underline-width="auto" style:text-underline-color="font-color" fo:font-weight="normal" officeooo:rsid="00036f04" officeooo:paragraph-rsid="00036f04" fo:background-color="transparent" style:font-size-asian="22pt" style:font-weight-asian="normal" style:font-size-complex="22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0.5pt" officeooo:paragraph-rsid="000c557c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0.5pt" officeooo:paragraph-rsid="0016864f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0.5pt" officeooo:rsid="00036f04" officeooo:paragraph-rsid="000810f5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.5pt" officeooo:rsid="000c1ef0" officeooo:paragraph-rsid="000c557c" style:font-size-asian="10.5pt" style:font-size-complex="10.5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0.5pt" officeooo:rsid="000c1ef0" officeooo:paragraph-rsid="000c557c" style:font-size-asian="10.5pt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.5pt" officeooo:rsid="000edd4d" officeooo:paragraph-rsid="000edd4d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.5pt" officeooo:rsid="0010f06a" officeooo:paragraph-rsid="0010f06a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0.5pt" officeooo:rsid="0010f06a" officeooo:paragraph-rsid="001918ce" style:font-size-asian="10.5pt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.5pt" officeooo:rsid="000f2f8e" officeooo:paragraph-rsid="000f2f8e" style:font-size-asian="10.5pt" style:font-size-complex="10.5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0.5pt" officeooo:rsid="0004b85d" officeooo:paragraph-rsid="000edd4d" style:font-size-asian="10.5pt" style:font-size-complex="10.5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.5pt" officeooo:rsid="00198003" officeooo:paragraph-rsid="00198003" style:font-size-asian="10.5pt" style:font-size-complex="10.5pt"/>
    </style:style>
    <style:style style:name="P15" style:family="paragraph" style:parent-style-name="Default_20_Text">
      <style:paragraph-properties fo:text-align="end" style:justify-single-word="false"/>
      <style:text-properties style:font-name="Times New Roman" fo:font-size="10.5pt" style:text-underline-style="none" fo:font-weight="normal" officeooo:rsid="0023643b" officeooo:paragraph-rsid="001411b1" fo:background-color="transparent" style:font-size-asian="10.5pt" style:font-weight-asian="normal" style:font-size-complex="10.5pt" style:font-weight-complex="normal"/>
    </style:style>
    <style:style style:name="P16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officeooo:rsid="000d0a1a" officeooo:paragraph-rsid="0008302c" style:font-size-asian="10.5pt" style:font-size-complex="10.5pt"/>
    </style:style>
    <style:style style:name="P17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officeooo:rsid="000d5e34" officeooo:paragraph-rsid="000d5e34" style:font-size-asian="10.5pt" style:font-size-complex="10.5pt"/>
    </style:style>
    <style:style style:name="T1" style:family="text">
      <style:text-properties officeooo:rsid="000c1ef0"/>
    </style:style>
    <style:style style:name="T2" style:family="text">
      <style:text-properties style:font-name="Bradley Hand" style:font-name-asian="Bradley Hand"/>
    </style:style>
    <style:style style:name="T3" style:family="text">
      <style:text-properties officeooo:rsid="001c1928"/>
    </style:style>
    <style:style style:name="T4" style:family="text">
      <style:text-properties officeooo:rsid="001f34ce"/>
    </style:style>
    <style:style style:name="T5" style:family="text">
      <style:text-properties officeooo:rsid="00241f7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付款申请书</text:p>
      <text:p text:style-name="P15"/>
      <text:p text:style-name="P15">日期：<text:span text:style-name="T3">{object_date}</text:span> <text:tab/> <text:s text:c="2"/>单据及附件共 <text:s text:c="10"/>页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<text:span text:style-name="T1">收款单位</text:span> </text:p>
          </table:table-cell>
          <table:table-cell table:style-name="Table1.A1" office:value-type="string">
            <text:p text:style-name="P6">{company_name}</text:p>
          </table:table-cell>
          <table:table-cell table:style-name="Table1.C1" table:number-rows-spanned="6" office:value-type="string">
            <text:p text:style-name="P7">付款原因</text:p>
            <text:p text:style-name="P16"/>
            <text:p text:style-name="P17">{object_options_related_elements}</text:p>
            <text:p text:style-name="P11"/>
            <text:p text:style-name="P14">[!-- IF {object_options_remarks} --]{object_options_remarks}[!-- ENDIF {object_options_remarks} --]</text:p>
          </table:table-cell>
        </table:table-row>
        <table:table-row>
          <table:table-cell table:style-name="Table1.A2" office:value-type="string">
            <text:p text:style-name="P8">账号</text:p>
          </table:table-cell>
          <table:table-cell table:style-name="Table1.A2" office:value-type="string">
            <text:p text:style-name="P10">[!-- IF {object_options_bank_account} --]{object_options_bank_account}[!-- ENDIF {object_options_bank_account} --]</text:p>
          </table:table-cell>
          <table:covered-table-cell table:style-name="Table1.C1"/>
        </table:table-row>
        <table:table-row>
          <table:table-cell table:style-name="Table1.A2" office:value-type="string">
            <text:p text:style-name="P3">開戶行</text:p>
          </table:table-cell>
          <table:table-cell table:style-name="Table1.A2" office:value-type="string">
            <text:p text:style-name="P12">[!-- IF {object_options_bank} --]{object_options_bank}[!-- ENDIF {object_options_bank} --]</text:p>
          </table:table-cell>
          <table:covered-table-cell table:style-name="Table1.C1"/>
        </table:table-row>
        <table:table-row>
          <table:table-cell table:style-name="Table1.A2" table:number-columns-spanned="2" office:value-type="string">
            <text:p text:style-name="P9">金額： <text:s text:c="6"/>拾 <text:s text:c="6"/>万 <text:s text:c="6"/>仟 <text:s text:c="7"/>佰 <text:s text:c="6"/>拾 <text:s text:c="6"/>元 <text:s text:c="7"/>角 <text:s text:c="6"/>分</text:p>
          </table:table-cell>
          <table:covered-table-cell/>
          <table:covered-table-cell table:style-name="Table1.C1"/>
        </table:table-row>
        <table:table-row>
          <table:table-cell table:style-name="Table1.A2" office:value-type="string">
            <text:p text:style-name="P5">附件 <text:s text:c="29"/><text:span text:style-name="T1">张</text:span></text:p>
          </table:table-cell>
          <table:table-cell table:style-name="Table1.A2" office:value-type="string">
            <text:p text:style-name="P13">{object_multicurrency_code} <text:s/>{object_multicurrency_total_ttc_locale}</text:p>
          </table:table-cell>
          <table:covered-table-cell table:style-name="Table1.C1"/>
        </table:table-row>
        <table:table-row>
          <table:table-cell table:style-name="Table1.A2" office:value-type="string">
            <text:p text:style-name="P3"/>
            <text:p text:style-name="P8">审</text:p>
            <text:p text:style-name="P8"/>
            <text:p text:style-name="P8">批</text:p>
            <text:p text:style-name="P3"/>
          </table:table-cell>
          <table:table-cell table:style-name="Table1.A2" office:value-type="string">
            <text:p text:style-name="P3"/>
            <text:p text:style-name="P8">财</text:p>
            <text:p text:style-name="P8"/>
            <text:p text:style-name="P8">务</text:p>
          </table:table-cell>
          <table:covered-table-cell table:style-name="Table1.C1"/>
        </table:table-row>
      </table:table>
      <text:p text:style-name="P1"/>
      <text:p text:style-name="P1">会计主管 <text:s text:c="9"/>记账 <text:s text:c="9"/>复核 <text:span text:style-name="T4">{object_approvedbysign_logo}</text:span> <text:s text:c="8"/>出纳 <text:s text:c="11"/>制单<text:span text:style-name="T2"> </text:span><text:s text:c="6"/>签收</text:p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Bradley Hand" svg:font-family="'Bradley Hand'" style:font-family-generic="script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HK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HK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Text" style:display-name="Default Text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5.8272in" style:num-format="1" style:print-orientation="landscape" fo:margin-top="0.1925in" fo:margin-bottom="0.7874in" fo:margin-left="0.5984in" fo:margin-right="0.54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7-01T17:13:20.575442095</meta:creation-date>
    <dc:date>2024-12-23T07:11:13.190011070</dc:date>
    <meta:editing-duration>PT9H41M</meta:editing-duration>
    <meta:editing-cycles>42</meta:editing-cycles>
    <meta:generator>LibreOffice/7.4.3.2$MacOSX_AARCH64 LibreOffice_project/1048a8393ae2eeec98dff31b5c133c5f1d08b890</meta:generator>
    <meta:document-statistic meta:table-count="1" meta:image-count="0" meta:object-count="0" meta:page-count="1" meta:paragraph-count="19" meta:word-count="93" meta:character-count="673" meta:non-whitespace-character-count="499"/>
  </office:meta>
</office:document-meta>
</file>