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7.1285in" table:align="margins"/>
    </style:style>
    <style:style style:name="Table3.A" style:family="table-column">
      <style:table-column-properties style:column-width="4.8736in" style:rel-column-width="44805*"/>
    </style:style>
    <style:style style:name="Table3.B" style:family="table-column">
      <style:table-column-properties style:column-width="2.2549in" style:rel-column-width="20730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4.7965in" table:align="margins"/>
    </style:style>
    <style:style style:name="Table2.A" style:family="table-column">
      <style:table-column-properties style:column-width="2.5056in" style:rel-column-width="34232*"/>
    </style:style>
    <style:style style:name="Table2.B" style:family="table-column">
      <style:table-column-properties style:column-width="0.7674in" style:rel-column-width="10486*"/>
    </style:style>
    <style:style style:name="Table2.C" style:family="table-column">
      <style:table-column-properties style:column-width="0.6701in" style:rel-column-width="9153*"/>
    </style:style>
    <style:style style:name="Table2.D" style:family="table-column">
      <style:table-column-properties style:column-width="0.8535in" style:rel-column-width="11664*"/>
    </style:style>
    <style:style style:name="Table2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2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2.A4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2.1688in" table:align="righ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1.0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0e3e1b" fo:background-color="transparent" style:font-size-asian="10.5pt" style:font-weight-asian="normal" style:font-size-complex="12pt" style:font-weight-complex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0d5e34" officeooo:paragraph-rsid="0021d7f5" style:font-size-asian="10.5pt" style:font-size-complex="10.5pt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64790a" officeooo:paragraph-rsid="0021d7f5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normal" officeooo:rsid="000c1ef0" officeooo:paragraph-rsid="0021d7f5" fo:background-color="transparent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056df7" officeooo:paragraph-rsid="0021d7f5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0e3e1b" officeooo:paragraph-rsid="0021d7f5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paragraph-rsid="0021d7f5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0.5pt" officeooo:rsid="001fb786" officeooo:paragraph-rsid="0021d7f5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0.5pt" officeooo:rsid="00173841" officeooo:paragraph-rsid="0021d7f5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0.5pt" officeooo:paragraph-rsid="0021d7f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officeooo:rsid="000e3e1b" officeooo:paragraph-rsid="0021d7f5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.5pt" officeooo:rsid="000e3e1b" officeooo:paragraph-rsid="0021d7f5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.5pt" officeooo:paragraph-rsid="0021d7f5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.5pt" officeooo:rsid="000c1ef0" officeooo:paragraph-rsid="0021d7f5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0.5pt" fo:font-weight="bold" officeooo:rsid="000e3e1b" officeooo:paragraph-rsid="0021d7f5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.5pt" style:text-underline-style="none" fo:font-weight="normal" officeooo:rsid="00164ff4" officeooo:paragraph-rsid="0021d7f5" fo:background-color="transparent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a1ae" officeooo:paragraph-rsid="0024a1ae" style:font-size-asian="10.5pt" style:font-weight-asian="normal" style:font-size-complex="10.5pt" style:font-weight-complex="normal"/>
    </style:style>
    <style:style style:name="P18" style:family="paragraph" style:parent-style-name="Default_20_Text">
      <style:paragraph-properties fo:text-align="start" style:justify-single-word="false"/>
      <style:text-properties style:font-name="Times New Roman" fo:font-size="6pt" style:text-underline-style="none" fo:font-weight="normal" officeooo:rsid="0023643b" officeooo:paragraph-rsid="0023643b" fo:background-color="transparent" style:font-size-asian="5.25pt" style:font-weight-asian="normal" style:font-size-complex="6pt" style:font-weight-complex="normal"/>
    </style:style>
    <style:style style:name="P19" style:family="paragraph" style:parent-style-name="Default_20_Text">
      <style:paragraph-properties fo:text-align="center" style:justify-single-word="false"/>
      <style:text-properties style:font-name="Times New Roman" fo:font-size="6pt" style:text-underline-style="none" fo:font-weight="normal" officeooo:rsid="000c1ef0" officeooo:paragraph-rsid="00036f04" fo:background-color="transparent" style:font-size-asian="5.25pt" style:font-weight-asian="normal" style:font-size-complex="6pt" style:font-weight-complex="normal"/>
    </style:style>
    <style:style style:name="P20" style:family="paragraph" style:parent-style-name="Default_20_Text">
      <style:paragraph-properties fo:text-align="start" style:justify-single-word="false"/>
      <style:text-properties style:font-name="Times New Roman" fo:font-size="6pt" style:text-underline-style="none" fo:font-weight="normal" officeooo:rsid="000c1ef0" officeooo:paragraph-rsid="000e3e1b" fo:background-color="transparent" style:font-size-asian="5.25pt" style:font-weight-asian="normal" style:font-size-complex="6pt" style:font-weight-complex="normal"/>
    </style:style>
    <style:style style:name="P21" style:family="paragraph" style:parent-style-name="Default_20_Text">
      <style:paragraph-properties fo:text-align="center" style:justify-single-word="false"/>
      <style:text-properties style:font-name="Times New Roman" fo:font-size="6pt" style:text-underline-style="none" fo:font-weight="normal" officeooo:rsid="0004b85d" officeooo:paragraph-rsid="0021d7f5" fo:background-color="transparent" style:font-size-asian="5.25pt" style:font-weight-asian="normal" style:font-size-complex="6pt" style:font-weight-complex="normal"/>
    </style:style>
    <style:style style:name="P22" style:family="paragraph" style:parent-style-name="Default_20_Text">
      <style:paragraph-properties fo:text-align="center" style:justify-single-word="false"/>
      <style:text-properties style:font-name="Times New Roman" fo:font-size="6pt" style:text-underline-style="solid" style:text-underline-width="auto" style:text-underline-color="font-color" fo:font-weight="normal" officeooo:rsid="00036f04" officeooo:paragraph-rsid="0021d7f5" fo:background-color="transparent" style:font-size-asian="5.25pt" style:font-weight-asian="normal" style:font-size-complex="6pt" style:font-weight-complex="normal"/>
    </style:style>
    <style:style style:name="P23" style:family="paragraph" style:parent-style-name="Default_20_Text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normal" officeooo:rsid="000e3e1b" officeooo:paragraph-rsid="000e3e1b" fo:background-color="transparent" style:font-size-asian="22pt" style:font-weight-asian="normal" style:font-size-complex="22pt" style:font-weight-complex="normal"/>
    </style:style>
    <style:style style:name="P24" style:family="paragraph" style:parent-style-name="Default_20_Text">
      <style:paragraph-properties fo:text-align="start" style:justify-single-word="false"/>
      <style:text-properties style:font-name="Times New Roman" fo:font-size="10.5pt" style:text-underline-style="none" fo:font-weight="normal" officeooo:rsid="0023643b" officeooo:paragraph-rsid="00262d5c" fo:background-color="transparent" style:font-size-asian="10.5pt" style:font-weight-asian="normal" style:font-size-complex="10.5pt" style:font-weight-complex="normal"/>
    </style:style>
    <style:style style:name="P25" style:family="paragraph" style:parent-style-name="Default_20_Text">
      <style:paragraph-properties fo:text-align="start" style:justify-single-word="false"/>
      <style:text-properties style:font-name="Times New Roman" fo:font-size="10.5pt" style:text-underline-style="none" fo:font-weight="normal" officeooo:rsid="000c1ef0" officeooo:paragraph-rsid="0021d7f5" fo:background-color="transparent" style:font-size-asian="10.5pt" style:font-weight-asian="normal" style:font-size-complex="10.5pt" style:font-weight-complex="normal"/>
    </style:style>
    <style:style style:name="P26" style:family="paragraph" style:parent-style-name="Default_20_Text">
      <style:paragraph-properties fo:text-align="start" style:justify-single-word="false"/>
      <style:text-properties style:font-name="Times New Roman" fo:font-size="10.5pt" style:text-underline-style="none" fo:font-weight="normal" officeooo:rsid="000c1ef0" officeooo:paragraph-rsid="000e3e1b" fo:background-color="transparent" style:font-size-asian="10.5pt" style:font-weight-asian="normal" style:font-size-complex="10.5pt" style:font-weight-complex="normal"/>
    </style:style>
    <style:style style:name="P27" style:family="paragraph" style:parent-style-name="Table_20_Heading">
      <style:paragraph-properties fo:text-align="center" style:justify-single-word="false"/>
      <style:text-properties fo:color="#000000" style:font-name="Times New Roman" fo:font-size="10.5pt" officeooo:rsid="000e3e1b" officeooo:paragraph-rsid="0021d7f5" style:font-size-asian="10.5pt" style:font-size-complex="10.5pt"/>
    </style:style>
    <style:style style:name="P28" style:family="paragraph">
      <style:paragraph-properties fo:text-align="center"/>
    </style:style>
    <style:style style:name="T1" style:family="text">
      <style:text-properties officeooo:rsid="000e3e1b"/>
    </style:style>
    <style:style style:name="T2" style:family="text">
      <style:text-properties officeooo:rsid="001bf9c2"/>
    </style:style>
    <style:style style:name="T3" style:family="text">
      <style:text-properties officeooo:rsid="0004b85d"/>
    </style:style>
    <style:style style:name="T4" style:family="text">
      <style:text-properties style:text-underline-style="none" fo:font-weight="normal" officeooo:rsid="0004b85d" fo:background-color="transparent" loext:char-shading-value="0" style:font-weight-asian="normal" style:font-weight-complex="normal"/>
    </style:style>
    <style:style style:name="T5" style:family="text">
      <style:text-properties fo:font-style="normal" style:text-underline-style="none" fo:font-weight="normal" officeooo:rsid="0004b85d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6abf29" style:font-style-asian="normal" style:font-style-complex="normal"/>
    </style:style>
    <style:style style:name="T8" style:family="text">
      <style:text-properties officeooo:rsid="00262d5c"/>
    </style:style>
    <style:style style:name="gr1" style:family="graphic">
      <style:graphic-properties draw:stroke="dash" draw:stroke-dash="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费用报销单</text:p>
      <text:p text:style-name="P18"/>
      <text:p text:style-name="P24">部门：<text:span text:style-name="T8">{object_businessunit_text}</text:span> <text:tab/><text:tab/><text:tab/>日期： <text:tab/><text:tab/><text:tab/>单据及附件共<text:tab/><text:tab/> 页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>
                  <table:table-cell table:style-name="Table2.A1" office:value-type="string">
                    <text:p text:style-name="P5">用 <text:s text:c="7"/>途</text:p>
                  </table:table-cell>
                  <table:table-cell table:style-name="Table2.A1" office:value-type="string">
                    <text:p text:style-name="P27">单 <text:s/>价</text:p>
                  </table:table-cell>
                  <table:table-cell table:style-name="Table2.A1" office:value-type="string">
                    <text:p text:style-name="P27">数 <text:s/>量</text:p>
                  </table:table-cell>
                  <table:table-cell table:style-name="Table2.D1" office:value-type="string">
                    <text:p text:style-name="P6">金 额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7">[!-- BEGIN row.lines --] <text:span text:style-name="T2">{line_fulldesc}</text:span></text:p>
                </table:table-cell>
                <table:table-cell table:style-name="Table2.B2" office:value-type="string">
                  <text:p text:style-name="P8"><text:span text:style-name="T4">{object_multicurrency_code} </text:span>{line_multicurrency_subprice}</text:p>
                </table:table-cell>
                <table:table-cell table:style-name="Table2.C2" office:value-type="string">
                  <text:p text:style-name="P9">{line_qty}</text:p>
                </table:table-cell>
                <table:table-cell table:style-name="Table2.D2" office:value-type="string">
                  <text:p text:style-name="P10"><text:span text:style-name="T5">{object_multicurrency_code} </text:span><text:span text:style-name="T7">{line_multicurrency_total_ht}</text:span><text:span text:style-name="T6">[!-- END row.lines --]</text:span></text:p>
                </table:table-cell>
              </table:table-row>
              <table:table-row>
                <table:table-cell table:style-name="Table2.A3" table:number-columns-spanned="3" office:value-type="string">
                  <text:p text:style-name="P15">总 <text:s text:c="2"/>计</text:p>
                </table:table-cell>
                <table:covered-table-cell/>
                <table:covered-table-cell/>
                <table:table-cell table:style-name="Table2.D3" office:value-type="string">
                  <text:p text:style-name="P16"><text:span text:style-name="T3">{object_multicurrency_code} </text:span>{object_multicurrency_total_ttc}</text:p>
                </table:table-cell>
              </table:table-row>
              <table:table-row>
                <table:table-cell table:style-name="Table2.A4" table:number-columns-spanned="4" office:value-type="string">
                  <text:p text:style-name="P17">金额大写： <text:s text:c="6"/>拾 <text:s text:c="5"/>万 <text:s text:c="5"/>仟 <text:s text:c="6"/>佰 <text:s text:c="6"/>拾 <text:s text:c="6"/>元 <text:s text:c="6"/>角 <text:s text:c="6"/>分</text:p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  <table:table-cell table:style-name="Table3.A1" office:value-type="string">
            <text:p text:style-name="P22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columns-spanned="2" office:value-type="string">
                  <text:p text:style-name="P11">备 注</text:p>
                  <text:p text:style-name="P2"/>
                  <text:p text:style-name="P3">{object_options_remarks}</text:p>
                  <text:p text:style-name="P3"/>
                </table:table-cell>
                <table:covered-table-cell/>
              </table:table-row>
              <table:table-row>
                <table:table-cell table:style-name="Table1.A2" office:value-type="string">
                  <text:p text:style-name="P12">部</text:p>
                  <text:p text:style-name="P13"/>
                  <text:p text:style-name="P13"><text:span text:style-name="T1">门</text:span> </text:p>
                  <text:p text:style-name="P13"/>
                  <text:p text:style-name="P14">审</text:p>
                  <text:p text:style-name="P14"/>
                  <text:p text:style-name="P14">批</text:p>
                  <text:p text:style-name="P13"/>
                </table:table-cell>
                <table:table-cell table:style-name="Table1.B2" office:value-type="string">
                  <text:p text:style-name="P12">领</text:p>
                  <text:p text:style-name="P12"/>
                  <text:p text:style-name="P12">导</text:p>
                  <text:p text:style-name="P13"/>
                  <text:p text:style-name="P14">审</text:p>
                  <text:p text:style-name="P14"/>
                  <text:p text:style-name="P14">批</text:p>
                </table:table-cell>
              </table:table-row>
            </table:table>
            <text:p text:style-name="P25"/>
          </table:table-cell>
        </table:table-row>
      </table:table>
      <text:p text:style-name="P19"/>
      <text:p text:style-name="P26">会计主管 <text:tab/><text:tab/> <text:tab/>会计 <text:tab/><text:tab/> <text:s/><text:tab/> 出纳 <text:tab/><text:tab/> <text:s/><text:span text:style-name="T1">报销人 <text:tab/><text:tab/>领款人</text:span></text:p>
      <text:p text:style-name="P20"/>
      <text:p text:style-name="P1"><draw:line text:anchor-type="paragraph" draw:z-index="0" draw:name="Shape1" draw:style-name="gr1" draw:text-style-name="P28" svg:x1="-0.402in" svg:y1="0.0228in" svg:x2="7.4197in" svg:y2="0.022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575in" fo:margin-bottom="0.7874in" fo:margin-left="0.5984in" fo:margin-right="0.540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7:13:20.575442095</meta:creation-date>
    <dc:date>2020-04-16T10:46:32.515453052</dc:date>
    <meta:editing-duration>PT1H16M31S</meta:editing-duration>
    <meta:editing-cycles>41</meta:editing-cycles>
    <meta:generator>LibreOffice/5.2.1.2$MacOSX_X86_64 LibreOffice_project/31dd62db80d4e60af04904455ec9c9219178d620</meta:generator>
    <meta:document-statistic meta:table-count="3" meta:image-count="0" meta:object-count="0" meta:page-count="1" meta:paragraph-count="24" meta:word-count="84" meta:character-count="464" meta:non-whitespace-character-count="351"/>
  </office:meta>
</office:document-meta>
</file>